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Odstavecseseznamem" style:list-style-name="LFO2" style:family="paragraph">
      <style:paragraph-properties fo:text-align="justify"/>
    </style:style>
    <style:style style:name="P4" style:parent-style-name="Odstavecseseznamem" style:family="paragraph">
      <style:paragraph-properties fo:text-align="justify"/>
    </style:style>
    <style:style style:name="P5" style:parent-style-name="Odstavecseseznamem" style:list-style-name="LFO2" style:family="paragraph">
      <style:paragraph-properties fo:text-align="justify" fo:margin-right="-0.2958in">
        <style:tab-stops>
          <style:tab-stop style:type="left" style:position="-0.3027in"/>
        </style:tab-stops>
      </style:paragraph-properties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Odstavecseseznamem" style:list-style-name="LFO3" style:family="paragraph">
      <style:paragraph-properties fo:text-align="justify"/>
    </style:style>
    <style:style style:name="P9" style:parent-style-name="Odstavecseseznamem" style:list-style-name="LFO1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Jak odhlašovat obědy a děti v MŠ?</text:p>
      <text:p text:style-name="Normální"><text:span text:style-name="T2">OBĚDY:</text:span><text:s/></text:p>
      <text:list text:style-name="LFO2" text:continue-numbering="true">
        <text:list-item>
          <text:p text:style-name="P3">Obědy je nutno odhlašovat vždy den předem do 13,00 hod. V případě nemoci dítěte je možné si první den oběd vyzvednout ve školní jídelně.<text:s/></text:p>
        </text:list-item>
      </text:list>
      <text:p text:style-name="P4"/>
      <text:list text:style-name="LFO2" text:continue-numbering="true">
        <text:list-item>
          <text:p text:style-name="P5"><text:span text:style-name="T6">Informace, přihlašování a odhlašování obědů:</text:span><text:s/>paní Králová – tel. 382 288 138 nebo 602 752 742</text:p>
        </text:list-item>
      </text:list>
      <text:p text:style-name="P7">MŠ:</text:p>
      <text:list text:style-name="LFO3" text:continue-numbering="true">
        <text:list-item>
          <text:p text:style-name="P8">Pokud je Vaše dítě nemocné, je nutné ho do<text:s/>3<text:s/>dnů telefonicky nebo zprávou omluvit<text:s/>na telefon MŠ: 602 253 316.</text:p>
        </text:list-item>
      </text:list>
      <text:list text:style-name="LFO1" text:continue-numbering="true">
        <text:list-item>
          <text:p text:style-name="P9">Zákonný zástupce je povinen doložit důvody nepřítomnosti dítěte, které navštěvuje poslední rok povinného předškolního vzdělávání a to<text:s/><text:span text:style-name="T10">nejpozději do<text:s/></text:span><text:span text:style-name="T11">3</text:span><text:span text:style-name="T12"><text:s/>dnů</text:span>. Dokladem prokazujícím důvody nepřítomnosti dítěte, je omluvný list<text:s/>(viz dokumenty<text:s/>a šatna MŠ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KOLKA</meta:initial-creator>
    <dc:creator>ŠKOLKA</dc:creator>
    <meta:creation-date>2020-11-23T15:20:00Z</meta:creation-date>
    <dc:date>2020-11-23T16:17:00Z</dc:date>
    <meta:template xlink:href="Normal" xlink:type="simple"/>
    <meta:editing-cycles>1</meta:editing-cycles>
    <meta:editing-duration>PT3420S</meta:editing-duration>
    <meta:document-statistic meta:page-count="1" meta:paragraph-count="1" meta:word-count="92" meta:character-count="638" meta:row-count="4" meta:non-whitespace-character-count="547"/>
  </office:meta>
</office:document-meta>
</file>