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Omlouvám dceru/syna …………………………………………………………………………………………………</text:p>
      <text:p text:style-name="Normální">z důvodu …………………………………………………………………………………………………………………………………</text:p>
      <text:p text:style-name="Normální">dne ……………………………………………………………………….. .</text:p>
      <text:p text:style-name="Normální">Podpis zákonného zástupce …………………………………………………………………….</text:p>
      <text:p text:style-name="Normální"/>
      <text:p text:style-name="Normální">Omlouvám dceru/syna …………………………………………………………………………………………………</text:p>
      <text:p text:style-name="Normální">z důvodu …………………………………………………………………………………………………………………………………</text:p>
      <text:p text:style-name="Normální">dne ……………………………………………………………………….. .</text:p>
      <text:p text:style-name="Normální">Podpis zákonného zástupce …………………………………………………………………….</text:p>
      <text:p text:style-name="Normální"/>
      <text:p text:style-name="Normální">Omlouvám dceru/syna …………………………………………………………………………………………………</text:p>
      <text:p text:style-name="Normální">z důvodu …………………………………………………………………………………………………………………………………</text:p>
      <text:p text:style-name="Normální">dne ……………………………………………………………………….. .</text:p>
      <text:p text:style-name="Normální">Podpis zákonného zástupce …………………………………………………………………….</text:p>
      <text:p text:style-name="Normální"/>
      <text:p text:style-name="Normální">Omlouvám dceru/syna …………………………………………………………………………………………………</text:p>
      <text:p text:style-name="Normální">z důvodu …………………………………………………………………………………………………………………………………</text:p>
      <text:p text:style-name="Normální">dne ……………………………………………………………………….. .</text:p>
      <text:p text:style-name="Normální">Podpis zákonného zástupce …………………………………………………………………….</text:p>
      <text:p text:style-name="Normální"/>
      <text:p text:style-name="Normální">Omlouvám dceru/syna …………………………………………………………………………………………………</text:p>
      <text:p text:style-name="Normální">z důvodu …………………………………………………………………………………………………………………………………</text:p>
      <text:p text:style-name="Normální">dne ……………………………………………………………………….. .</text:p>
      <text:p text:style-name="Normální">Podpis zákonného zástupce …………………………………………………………………….</text:p>
      <text:p text:style-name="Normální"/>
      <text:p text:style-name="Normální">Omlouvám dceru/syna …………………………………………………………………………………………………</text:p>
      <text:p text:style-name="Normální">z důvodu …………………………………………………………………………………………………………………………………</text:p>
      <text:p text:style-name="Normální">dne ……………………………………………………………………….. .</text:p>
      <text:p text:style-name="Normální">Podpis zákonného zástupce ……………………………………………………………………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KOLKA</meta:initial-creator>
    <dc:creator>ŠKOLKA</dc:creator>
    <meta:creation-date>2020-08-28T10:23:00Z</meta:creation-date>
    <dc:date>2020-08-28T10:26:00Z</dc:date>
    <meta:template xlink:href="Normal" xlink:type="simple"/>
    <meta:editing-cycles>1</meta:editing-cycles>
    <meta:editing-duration>PT180S</meta:editing-duration>
    <meta:document-statistic meta:page-count="1" meta:paragraph-count="2" meta:word-count="180" meta:character-count="1246" meta:row-count="8" meta:non-whitespace-character-count="1068"/>
  </office:meta>
</office:document-meta>
</file>